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border-line-width="0.002cm 0.035cm 0.002cm" fo:padding="0.106cm" fo:border="0.039cm double #000000" style:shadow="#000000 0.116cm 0.116cm"/>
      <style:text-properties style:use-window-font-color="true" style:font-name="Times New Roman" fo:font-size="13pt" fo:language="fr" fo:country="FR" style:font-name-asian="Times New Roman" style:font-size-asian="13pt" style:language-asian="fr" style:country-asian="FR" style:font-name-complex="MS Sans Serif" style:font-size-complex="13pt" style:language-complex="ar" style:country-complex="SA"/>
    </style:style>
    <style:style style:name="P2" style:family="paragraph" style:parent-style-name="Standard">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MS Sans Serif" style:font-size-complex="12pt" style:language-complex="ar" style:country-complex="SA"/>
    </style:style>
    <style:style style:name="P3" style:family="paragraph" style:parent-style-name="Standard">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MS Sans Serif" style:font-size-complex="10pt" style:language-complex="ar" style:country-complex="SA"/>
    </style:style>
    <style:style style:name="P4" style:family="paragraph" style:parent-style-name="Standard">
      <style:paragraph-properties fo:text-align="justify" style:justify-single-word="false"/>
      <style:text-properties style:use-window-font-color="true" style:font-name="Times New Roman" fo:font-size="12pt" fo:language="fr" fo:country="FR" fo:font-weight="bold" style:font-name-asian="Times New Roman" style:font-size-asian="12pt" style:language-asian="fr" style:country-asian="FR" style:font-weight-asian="bold" style:font-name-complex="MS Sans Serif" style:font-size-complex="10pt" style:language-complex="ar" style:country-complex="SA"/>
    </style:style>
    <style:style style:name="P5" style:family="paragraph" style:parent-style-name="Standard" style:list-style-name="WW8Num1">
      <style:paragraph-properties fo:text-align="justify" style:justify-single-word="false">
        <style:tab-stops>
          <style:tab-stop style:position="0.499cm"/>
        </style:tab-stops>
      </style:paragraph-properties>
      <style:text-properties style:use-window-font-color="true" style:font-name="Times New Roman" fo:font-size="12pt" fo:language="fr" fo:country="FR" style:font-name-asian="Times New Roman" style:font-size-asian="12pt" style:language-asian="fr" style:country-asian="FR" style:font-name-complex="MS Sans Serif" style:font-size-complex="10pt" style:language-complex="ar" style:country-complex="SA"/>
    </style:style>
    <style:style style:name="P6"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MS Sans Serif" style:font-size-complex="10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font-name="Times New Roman" fo:font-size="12pt" fo:language="fr" fo:country="FR" style:font-name-asian="Times New Roman" style:font-size-asian="12pt" style:language-asian="fr" style:country-asian="FR" style:font-name-complex="MS Sans Serif" style:font-size-complex="10pt" style:language-complex="ar" style:country-complex="SA"/>
    </style:style>
    <style:style style:name="P9" style:family="paragraph" style:parent-style-name="Standard">
      <style:text-properties style:use-window-font-color="true" style:font-name="Times New Roman" fo:font-size="12pt" fo:language="fr" fo:country="FR" style:font-name-asian="Times New Roman" style:font-size-asian="12pt" style:language-asian="fr" style:country-asian="FR" style:font-name-complex="MS Sans Serif" style:font-size-complex="10pt" style:language-complex="ar" style:country-complex="SA"/>
    </style:style>
    <style:style style:name="P10" style:family="paragraph" style:parent-style-name="Standard">
      <style:text-properties style:use-window-font-color="true" style:font-name="Times New Roman" fo:font-size="12pt" fo:language="fr" fo:country="FR" style:text-underline-style="solid" style:text-underline-width="auto" style:text-underline-color="font-color" style:font-name-asian="Times New Roman" style:font-size-asian="12pt" style:language-asian="fr" style:country-asian="FR" style:font-name-complex="MS Sans Serif" style:font-size-complex="10pt" style:language-complex="ar" style:country-complex="SA"/>
    </style:style>
    <style:style style:name="P11" style:family="paragraph" style:parent-style-name="Standard">
      <style:text-properties style:use-window-font-color="true" style:font-name="Comic Sans MS" fo:font-size="10pt" fo:language="en" fo:country="US" style:font-name-asian="Times New Roman" style:font-size-asian="10pt" style:language-asian="fr" style:country-asian="FR" style:font-name-complex="MS Sans Serif" style:font-size-complex="10pt" style:language-complex="ar" style:country-complex="SA"/>
    </style:style>
    <style:style style:name="P12" style:family="paragraph" style:parent-style-name="Standard">
      <style:text-properties style:use-window-font-color="true" style:font-name="Comic Sans MS" fo:font-size="10pt" fo:language="fr" fo:country="FR" style:font-name-asian="Times New Roman" style:font-size-asian="10pt" style:language-asian="fr" style:country-asian="FR" style:font-name-complex="MS Sans Serif" style:font-size-complex="10pt" style:language-complex="ar" style:country-complex="SA"/>
    </style:style>
    <style:style style:name="P13"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fr" style:country-asian="FR" style:font-weight-asian="bold" style:font-name-complex="MS Sans Serif" style:font-size-complex="12pt" style:language-complex="ar" style:country-complex="SA"/>
    </style:style>
    <style:style style:name="P14" style:family="paragraph" style:parent-style-name="Standard">
      <style:text-properties style:use-window-font-color="true" style:font-name="Times New Roman" fo:font-size="12pt" fo:language="fr" fo:country="FR" style:font-name-asian="Times New Roman" style:font-size-asian="12pt" style:language-asian="fr" style:country-asian="FR" style:font-name-complex="MS Sans Serif" style:font-size-complex="12pt" style:language-complex="ar" style:country-complex="SA"/>
    </style:style>
    <style:style style:name="P15" style:family="paragraph" style:parent-style-name="Standard">
      <style:paragraph-properties fo:text-align="justify" style:justify-single-word="false"/>
      <style:text-properties style:use-window-font-color="true" style:font-name="Times New Roman" fo:font-size="12pt" fo:language="fr" fo:country="FR" fo:font-weight="bold" style:font-name-asian="Times New Roman" style:font-size-asian="12pt" style:language-asian="fr" style:country-asian="FR" style:font-weight-asian="bold" style:font-name-complex="MS Sans Serif" style:font-size-complex="12pt" style:language-complex="ar" style:country-complex="SA"/>
    </style:style>
    <style:style style:name="P16" style:family="paragraph" style:parent-style-name="Standard">
      <style:text-properties style:use-window-font-color="true" style:font-name="Times New Roman" fo:font-size="12pt" fo:language="fr" fo:country="FR" style:text-underline-style="solid" style:text-underline-width="auto" style:text-underline-color="font-color" style:font-name-asian="Times New Roman" style:font-size-asian="12pt" style:language-asian="fr" style:country-asian="FR" style:font-name-complex="MS Sans Serif" style:font-size-complex="12pt" style:language-complex="ar" style:country-complex="SA"/>
    </style:style>
    <style:style style:name="P17"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font-name="Times New Roman" fo:font-size="12pt" fo:language="fr" fo:country="FR" style:font-name-asian="Times New Roman" style:font-size-asian="12pt" style:language-asian="fr" style:country-asian="FR" style:font-name-complex="MS Sans Serif" style:font-size-complex="10pt" style:language-complex="ar" style:country-complex="SA"/>
    </style:style>
    <style:style style:name="P18" style:family="paragraph" style:parent-style-name="Standard">
      <style:paragraph-properties fo:padding="0cm" fo:border="none" style:shadow="none"/>
      <style:text-properties style:use-window-font-color="true" style:font-name="Times New Roman" fo:font-size="12pt" fo:language="fr" fo:country="FR" style:font-name-asian="Times New Roman" style:font-size-asian="12pt" style:language-asian="fr" style:country-asian="FR" style:font-name-complex="MS Sans Serif" style:font-size-complex="10pt" style:language-complex="ar" style:country-complex="SA"/>
    </style:style>
    <style:style style:name="P19" style:family="paragraph" style:parent-style-name="Standard">
      <style:paragraph-properties fo:padding="0cm" fo:border="none" style:shadow="none"/>
      <style:text-properties style:use-window-font-color="true" style:font-name="Times New Roman" fo:font-size="10pt" fo:language="fr" fo:country="FR" style:font-name-asian="Times New Roman" style:font-size-asian="10pt" style:language-asian="fr" style:country-asian="FR" style:font-name-complex="MS Sans Serif" style:font-size-complex="10pt" style:language-complex="ar" style:country-complex="SA"/>
    </style:style>
    <style:style style:name="T1" style:family="text">
      <style:text-properties style:font-name="Times New Roman"/>
    </style:style>
    <style:style style:name="T2" style:family="text">
      <style:text-properties style:use-window-font-color="true" style:font-name="Times New Roman" fo:font-size="12pt" fo:language="fr" fo:country="FR" fo:font-weight="bold" style:font-name-asian="Times New Roman" style:font-size-asian="12pt" style:language-asian="fr" style:country-asian="FR" style:font-weight-asian="bold" style:font-name-complex="MS Sans Serif" style:font-size-complex="10pt" style:language-complex="ar" style:country-complex="SA"/>
    </style:style>
    <style:style style:name="T3" style:family="text">
      <style:text-properties style:use-window-font-color="true" style:font-name="Times New Roman" fo:font-size="12pt" fo:language="fr" fo:country="FR" style:font-name-asian="Times New Roman" style:font-size-asian="12pt" style:language-asian="fr" style:country-asian="FR" style:font-name-complex="MS Sans Serif" style:font-size-complex="10pt" style:language-complex="ar" style:country-complex="SA"/>
    </style:style>
    <style:style style:name="T4" style:family="text">
      <style:text-properties style:font-name="Times New Roman" fo:font-size="12pt" fo:language="fr" fo:country="FR" style:font-size-asian="12pt"/>
    </style:style>
    <style:style style:name="T5" style:family="text">
      <style:text-properties style:font-name="Comic Sans MS" fo:language="fr" fo:country="FR"/>
    </style:style>
    <style:style style:name="T6" style:family="text">
      <style:text-properties style:use-window-font-color="true" style:font-name="Times New Roman" fo:font-size="12pt" fo:language="fr" fo:country="FR" fo:font-weight="bold" style:font-name-asian="Times New Roman" style:font-size-asian="12pt" style:language-asian="fr" style:country-asian="FR" style:font-weight-asian="bold" style:font-name-complex="MS Sans Serif" style:font-size-complex="10pt" style:language-complex="ar" style:country-complex="SA" style:font-weight-complex="bold"/>
    </style:style>
    <style:style style:name="T7" style:family="text">
      <style:text-properties style:font-name="Times New Roman" fo:font-size="12pt" fo:language="fr" fo:country="FR" style:font-size-asian="12pt" style:font-size-complex="12pt"/>
    </style:style>
    <style:style style:name="T8"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text:span text:style-name="T1">È</text:span>GLEMENT INT<text:span text:style-name="T1">É</text:span>RIEUR DE L'<text:span text:style-name="T1">É</text:span>COLE MATERNELLE ROBERT DESNOS <text:line-break/>DE PLEYBER-CHRIST<text:tab/></text:p>
      <text:p text:style-name="P2">PR<text:span text:style-name="T1">É</text:span>AMBULE</text:p>
      <text:p text:style-name="P3"/>
      <text:p text:style-name="P4">Le règlement a pour but :</text:p>
      <text:list text:style-name="WW8Num1">
        <text:list-item>
          <text:p text:style-name="P5">de préciser les règles de vie en commun des élèves, des enseignants, des parents et du personnel communal d’encadrement.</text:p>
        </text:list-item>
        <text:list-item>
          <text:p text:style-name="P5">de donner des indications et des renseignements pratiques facilitant les relations école - parents et délimitant les responsabilités.</text:p>
        </text:list-item>
      </text:list>
      <text:p text:style-name="P6"/>
      <text:p text:style-name="P7"><text:span text:style-name="T2">L'école maternelle n’est pas une garderie.</text:span><text:span text:style-name="T3"> Durant les trois ou quatre années de scolarisation pré-élémentaire, on proposera à votre enfant </text:span><text:span text:style-name="T2">des activités motrices, manuelles, langagières, et logiques.</text:span></text:p>
      <text:p text:style-name="P8">Ainsi, il développera sa personnalité, apprendra l’autonomie et fera l’apprentissage de la vie en groupe.</text:p>
      <text:p text:style-name="P8">Ces années sont d’une grande importance car elles préparent votre enfant à l’école élémentaire par l’acquisition de techniques précises.</text:p>
      <text:p text:style-name="P9">L’insertion à l’école maternelle implique l’engagement, pour la famille, d’une bonne fréquentation. A défaut d’une fréquentation régulière, l’enfant pourra être rayé de la liste des inscrits et rendu à sa famille par le directeur de l’école qui aura, préalablement à sa décision, réuni l’équipe éducative.</text:p>
      <text:p text:style-name="P9"/>
      <text:p text:style-name="P10">Respect de la laïcité</text:p>
      <text:p text:style-name="Standard"><text:span text:style-name="T4">Conformément aux dispositions de l’article L141-5-1 du code de l’éducation, le port de signes ou de tenues par lesquels les élèves manifestent ostensiblement une appartenance religieuse est interdit</text:span><text:span text:style-name="T5">.</text:span></text:p>
      <text:p text:style-name="P11"/>
      <text:p text:style-name="P10">Dispositions générales</text:p>
      <text:p text:style-name="P9">Les élèves, comme leurs familles, doivent s’interdire tout comportement, geste ou parole qui porterait atteinte à la fonction ou à la personne du maître et au respect dû à leurs camarades ou aux familles de celles-ci.</text:p>
      <text:p text:style-name="P10"/>
      <text:p text:style-name="P10">Sanctions :</text:p>
      <text:p text:style-name="P9">Une décision de retrait provisoire de l’école peut être prise par le directeur, après un entretien avec les parents et en accord avec l’Inspecteur de l’Education Nationale.</text:p>
      <text:p text:style-name="P9">Dans ce cas, des contacts fréquents doivent être maintenus entre les parents et l’équipe pédagogique de façon à permettre dans les meilleurs délais sa réinsertion dans le milieu scolaire.</text:p>
      <text:p text:style-name="P12"/>
      <text:p text:style-name="P13">HORAIRES :</text:p>
      <text:p text:style-name="P8"/>
      <text:p text:style-name="P8">Les activités scolaires sont réparties sur 9 demi-journées.</text:p>
      <text:p text:style-name="P8">Pendant le temps scolaire, les enfants sont sous la responsabilité des enseignants.</text:p>
      <text:p text:style-name="P7"><text:span text:style-name="T3">L'accueil des enfants est assuré </text:span><text:span text:style-name="T2">10 minutes avant le début des activités</text:span><text:span text:style-name="T3">, c'est à dire à </text:span><text:span text:style-name="T2">8H50</text:span><text:span text:style-name="T3">.</text:span></text:p>
      <text:p text:style-name="P7"><text:span text:style-name="T3">L'après-midi, les enfants sont accueillis à partir de </text:span><text:span text:style-name="T2">13H35</text:span><text:span text:style-name="T3">. Les parents </text:span><text:span text:style-name="T6">doivent</text:span><text:span text:style-name="T3"> les accompagner </text:span><text:span text:style-name="T6">jusqu’à la cour et en aucun cas passer par les classes</text:span><text:span text:style-name="T3">. Pour ne pas perturber le déroulement des activités, il est indispensable de respecter les horaires de classe.</text:span></text:p>
      <text:p text:style-name="P7"><text:span text:style-name="T3"><text:s text:c="10"/></text:span><text:span text:style-name="T2">Matin: 9H-12H. Après-midi:13H45 – 16H00</text:span><text:span text:style-name="T6">. Mercredi: 9h - 12h</text:span></text:p>
      <text:p text:style-name="P7"><text:span text:style-name="T3">Les enfants de petite section, qui ne viennent que le matin, ont </text:span><text:span text:style-name="T2">obligation de scolarité toute la matinée</text:span><text:span text:style-name="T3">.</text:span></text:p>
      <text:p text:style-name="P8"/>
      <text:p text:style-name="P14">Les élèves sont repris, à la fin de chaque demi- journée, par les parents ou par toute personne nommément désignée par eux par écrit .Il est recommandé que ce soit un adulte qui vienne le chercher.</text:p>
      <text:p text:style-name="Standard"><text:span text:style-name="T7">Au cas où ce serait un mineur, il doit être présenté à l’enseignant et à l’atsem et autorisé par écrit par les parents</text:span><text:span text:style-name="T8">.</text:span></text:p>
      <text:p text:style-name="P7"><text:span text:style-name="T3">Les enfants encore présents à l'école à </text:span><text:span text:style-name="T2">16H10</text:span><text:span text:style-name="T3"> sont confiés aux personnes chargées des activités péri-éducatives. </text:span></text:p>
      <text:p text:style-name="P8"/>
      <text:p text:style-name="P6">CONDITIONS D’INSCRIPTION :</text:p>
      <text:p text:style-name="P8"/>
      <text:p text:style-name="P4">Assurance :</text:p>
      <text:p text:style-name="P7"><text:span text:style-name="T3">Si les parents ne souscrivent pas à une assurance scolaire, ils doivent présenter une attestation d’assurance </text:span><text:span text:style-name="T2">responsabilité civile et individuelle accident (obligatoire pour toutes les activités facultatives : sorties</text:span><text:span text:style-name="T3">)</text:span></text:p>
      <text:p text:style-name="P8"/>
      <text:p text:style-name="P7"><text:span text:style-name="T2">Vaccination obligatoire</text:span><text:span text:style-name="T3"> : D.T.Polio</text:span></text:p>
      <text:p text:style-name="P7"><text:span text:style-name="T2">Photocopie du livret de famille</text:span><text:span text:style-name="T3"> à présenter le jour de l’inscription.</text:span></text:p>
      <text:p text:style-name="P6"/>
      <text:p text:style-name="P6">SANTE - HYGIENE :</text:p>
      <text:p text:style-name="P8"/>
      <text:p text:style-name="P8">Les enfants doivent venir à l’école en bon état de santé et de propreté. En cas de fièvre, un enfant ne peut être admis à l'école.</text:p>
      <text:p text:style-name="P8">En cas d’absence d’un élève, les familles sont tenues de faire connaître le motif de cette absence.</text:p>
      <text:p text:style-name="P8">Remarque : L’attention des familles est tout particulièrement attirée sur les cas de parasitose ( poux, ... ).</text:p>
      <text:p text:style-name="P4">Des traitements préventifs et curatifs devront être effectués dès leur signalement.</text:p>
      <text:p text:style-name="P4"/>
      <text:p text:style-name="P8">Si un enfant est malade ou blessé la famille sera tout de suite prévenue.</text:p>
      <text:p text:style-name="P4">Les enseignants et les A.T.S.E.M. n'ont pas le droit d'administrer un médicament à un enfant.</text:p>
      <text:p text:style-name="P15"/>
      <text:p text:style-name="P16">Accueil des enfants atteints de troubles de santé :</text:p>
      <text:p text:style-name="P14">L’admission scolaire des enfants atteints de troubles de santé évoluant sur une longue période, d’allergie ou d’intolérance alimentaire, peut s’effectuer par la mise en place d’un Projet d’Accueil Individualisé.</text:p>
      <text:p text:style-name="P4"/>
      <text:p text:style-name="P6">TENUE VESTIMENTAIRE :</text:p>
      <text:p text:style-name="P8"/>
      <text:p text:style-name="P8">Il est vivement conseillé aux parents de vêtir leurs enfants de vêtements favorisant leur autonomie et leur permettant d’évoluer aisément lors des activités motrices.</text:p>
      <text:p text:style-name="P4"><text:span text:style-name="T1">À</text:span> <text:span text:style-name="T1">É</text:span>VITER :</text:p>
      <text:p text:style-name="P7"><text:span text:style-name="T3">les bretelles, les salopettes sous un pull, les vêtements trop serrés, les jupes ou robes longues, les bodies, </text:span><text:span text:style-name="T2">les chaussures à talons ou à semelles hautes</text:span><text:span text:style-name="T3"> et également </text:span><text:span text:style-name="T2">les vêtements fragiles ou trop clairs</text:span><text:span text:style-name="T3"> si les parents ne supportent pas de les voir salis, abîmés ou déchirés.</text:span></text:p>
      <text:p text:style-name="P8"/>
      <text:p text:style-name="P8">Les vêtements prêtés par l'école doivent être rendus rapidement après avoir été lavés.</text:p>
      <text:p text:style-name="P8"/>
      <text:p text:style-name="P6">S<text:span text:style-name="T1">É</text:span>CURIT<text:span text:style-name="T1">É</text:span> :</text:p>
      <text:p text:style-name="P8"/>
      <text:p text:style-name="P4">Ni les parents ni toute autre personne ne sont autorisés à entrer dans les classes en l’absence des enseignants ou des A.T.S.E.M. sur le temps scolaire.</text:p>
      <text:p text:style-name="P4">Seul le personnel communal est habilité à utiliser les locaux.</text:p>
      <text:p text:style-name="P4"/>
      <text:p text:style-name="P7"><text:span text:style-name="T3">Les véhicules doivent </text:span><text:span text:style-name="T2">obligatoirement</text:span><text:span text:style-name="T3"> stationner sur </text:span><text:span text:style-name="T2">les parkings extérieurs</text:span><text:span text:style-name="T3">.</text:span></text:p>
      <text:p text:style-name="P8">Il existe un grand espace de stationnement près de la salle omnisports du BOT-ON et une allée a spécialement été aménagée pour rejoindre l’école maternelle.</text:p>
      <text:p text:style-name="P8"/>
      <text:p text:style-name="P7"><text:span text:style-name="T3">Afin de faciliter la sortie des enfants de l’école élémentaire, il est demandé aux parents n’ayant pas d’enfant scolarisé dans cette école de ne pas emprunter </text:span><text:span text:style-name="T2">la rue Jules Ferry à 12h et à 16h30.</text:span></text:p>
      <text:p text:style-name="P4"/>
      <text:p text:style-name="P8">Les enfants ne doivent pas apporter à l'école des objets dangereux pour eux ou pour les autres, des bijoux qui peuvent se casser ou se perdre (l’école n’est pas responsable), des bonbons ou des jouets (ce qui évitera des disputes avec les camarades qui n’en ont pas).</text:p>
      <text:p text:style-name="P8"/>
      <text:p text:style-name="P6">DIVERS :</text:p>
      <text:p text:style-name="P8"/>
      <text:p text:style-name="P8">En début d’année scolaire, les enseignants organisent dans leurs classes une réunion d’information.</text:p>
      <text:p text:style-name="P8">Si une famille désire rencontrer l'enseignant de son enfant, il lui est demandé de prendre rendez-vous quelques jours auparavant.</text:p>
      <text:p text:style-name="P8">Le Conseil d'école siège trois fois par an .Les parents qui y participent sont élus pour un an.</text:p>
      <text:p text:style-name="P17"/>
      <text:p text:style-name="P9"/>
      <text:p text:style-name="P18">NOM DE L'ENFANT: ................................................................................... Date:</text:p>
      <text:p text:style-name="P18"/>
      <text:p text:style-name="P18">Déclare avoir pris connaissance du règlement intérieur. <text:tab/><text:tab/>Signature(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Wingdings" fo:font-size="12pt" fo:font-style="normal" style:text-underline-style="none" fo:font-weight="normal" style:font-size-asian="12pt" style:font-style-asian="normal" style:font-weight-asian="norma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3-10-15T08:34:14</meta:creation-date>
    <dc:date>2017-08-22T11:49:57</dc:date>
    <meta:print-date>2016-08-29T16:42:34</meta:print-date>
    <dc:language>fr-FR</dc:language>
    <meta:editing-cycles>7</meta:editing-cycles>
    <meta:editing-duration>PT41M27S</meta:editing-duration>
    <meta:user-defined meta:name="Info 1"/>
    <meta:user-defined meta:name="Info 2"/>
    <meta:user-defined meta:name="Info 3"/>
    <meta:user-defined meta:name="Info 4"/>
    <meta:document-statistic meta:table-count="0" meta:image-count="0" meta:object-count="0" meta:page-count="2" meta:paragraph-count="58" meta:word-count="963" meta:character-count="6263"/>
  </office:meta>
</office:document-meta>
</file>