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border-line-width="0.002cm 0.035cm 0.002cm" fo:padding="0.106cm" fo:border="0.039cm double #000000" style:shadow="#000000 0.116cm 0.116cm"/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MS Sans Serif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MS Sans Serif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MS Sans Serif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bold" style:font-name-asian="Times New Roman" style:font-size-asian="12pt" style:language-asian="fr" style:country-asian="FR" style:font-weight-asian="bold" style:font-name-complex="MS Sans Serif" style:font-size-complex="10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MS Sans Serif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MS Sans Serif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MS Sans Serif" style:font-size-complex="10pt" style:language-complex="ar" style:country-complex="SA"/>
    </style:style>
    <style:style style:name="P9" style:family="paragraph" style:parent-style-name="Standard">
      <style:text-properties style:use-window-font-color="true" style:font-name="Times New Roman" fo:font-size="12pt" fo:language="fr" fo:country="FR" style:text-underline-style="solid" style:text-underline-width="auto" style:text-underline-color="font-color" style:font-name-asian="Times New Roman" style:font-size-asian="12pt" style:language-asian="fr" style:country-asian="FR" style:font-name-complex="MS Sans Serif" style:font-size-complex="10pt" style:language-complex="ar" style:country-complex="SA"/>
    </style:style>
    <style:style style:name="P10" style:family="paragraph" style:parent-style-name="Standard">
      <style:text-properties style:use-window-font-color="true" style:font-name="Comic Sans MS" fo:font-size="10pt" fo:language="fr" fo:country="FR" style:font-name-asian="Times New Roman" style:font-size-asian="10pt" style:language-asian="fr" style:country-asian="FR" style:font-name-complex="MS Sans Serif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Comic Sans MS" fo:font-size="10pt" fo:language="en" fo:country="US" style:font-name-asian="Times New Roman" style:font-size-asian="10pt" style:language-asian="fr" style:country-asian="FR" style:font-name-complex="MS Sans Serif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MS Sans Serif" style:font-size-complex="12pt" style:language-complex="ar" style:country-complex="SA"/>
    </style:style>
    <style:style style:name="P13" style:family="paragraph" style:parent-style-name="Standard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MS Sans Serif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fo:font-weight="bold" style:font-name-asian="Times New Roman" style:font-size-asian="12pt" style:language-asian="fr" style:country-asian="FR" style:font-weight-asian="bold" style:font-name-complex="MS Sans Serif" style:font-size-complex="12pt" style:language-complex="ar" style:country-complex="SA"/>
    </style:style>
    <style:style style:name="P15" style:family="paragraph" style:parent-style-name="Standard">
      <style:text-properties style:use-window-font-color="true" style:font-name="Times New Roman" fo:font-size="12pt" fo:language="en" fo:country="US" style:font-name-asian="Times New Roman" style:font-size-asian="12pt" style:language-asian="fr" style:country-asian="FR" style:font-name-complex="MS Sans Serif" style:font-size-complex="12pt" style:language-complex="ar" style:country-complex="SA"/>
    </style:style>
    <style:style style:name="P16" style:family="paragraph" style:parent-style-name="Standard">
      <style:text-properties style:use-window-font-color="true" style:font-name="Times New Roman" fo:font-size="12pt" fo:language="fr" fo:country="FR" style:text-underline-style="solid" style:text-underline-width="auto" style:text-underline-color="font-color" style:font-name-asian="Times New Roman" style:font-size-asian="12pt" style:language-asian="fr" style:country-asian="FR" style:font-name-complex="MS Sans Serif" style:font-size-complex="12pt" style:language-complex="ar" style:country-complex="SA"/>
    </style:style>
    <style:style style:name="P17" style:family="paragraph" style:parent-style-name="Standard">
      <style:paragraph-properties fo:padding="0.035cm" fo:border="0.018cm solid #000000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MS Sans Serif" style:font-size-complex="10pt" style:language-complex="ar" style:country-complex="SA"/>
    </style:style>
    <style:style style:name="P18" style:family="paragraph" style:parent-style-name="Standard">
      <style:paragraph-properties fo:padding="0.035cm" fo:border="0.018cm solid #000000"/>
      <style:text-properties style:use-window-font-color="true" style:font-name="Times New Roman" fo:font-size="10pt" fo:language="fr" fo:country="FR" style:font-name-asian="Times New Roman" style:font-size-asian="10pt" style:language-asian="fr" style:country-asian="FR" style:font-name-complex="MS Sans Serif" style:font-size-complex="10pt" style:language-complex="ar" style:country-complex="SA"/>
    </style:style>
    <style:style style:name="T1" style:family="text">
      <style:text-properties style:use-window-font-color="true" style:font-name="Times New Roman" fo:font-size="12pt" fo:language="fr" fo:country="FR" fo:font-weight="bold" style:font-name-asian="Times New Roman" style:font-size-asian="12pt" style:language-asian="fr" style:country-asian="FR" style:font-weight-asian="bold" style:font-name-complex="MS Sans Serif" style:font-size-complex="10pt" style:language-complex="ar" style:country-complex="SA"/>
    </style:style>
    <style:style style:name="T2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MS Sans Serif" style:font-size-complex="10pt" style:language-complex="ar" style:country-complex="SA"/>
    </style:style>
    <style:style style:name="T3" style:family="text">
      <style:text-properties style:font-name="Times New Roman" fo:font-size="12pt" fo:language="fr" fo:country="FR" style:font-size-asian="12pt"/>
    </style:style>
    <style:style style:name="T4" style:family="text">
      <style:text-properties style:font-name="Comic Sans MS" fo:language="fr" fo:country="FR"/>
    </style:style>
    <style:style style:name="T5" style:family="text">
      <style:text-properties style:use-window-font-color="true" style:font-name="Times New Roman" fo:font-size="12pt" fo:language="fr" fo:country="FR" fo:font-weight="bold" style:font-name-asian="Times New Roman" style:font-size-asian="12pt" style:language-asian="fr" style:country-asian="FR" style:font-weight-asian="bold" style:font-name-complex="MS Sans Serif" style:font-size-complex="10pt" style:language-complex="ar" style:country-complex="SA" style:font-weight-complex="bold"/>
    </style:style>
    <style:style style:name="T6" style:family="text">
      <style:text-properties style:font-name="Times New Roman" fo:font-size="12pt" fo:language="fr" fo:country="FR" style:font-size-asian="12pt" style:font-size-complex="12pt"/>
    </style:style>
    <style:style style:name="T7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LEMENT INTERIEUR DE L'ECOLE MATERNELLE ROBERT DESNOS DE PLEYBER-CHRIST<text:tab/></text:p>
      <text:p text:style-name="P2"/>
      <text:p text:style-name="P3"/>
      <text:p text:style-name="P3">PREAMBULE</text:p>
      <text:p text:style-name="P3"/>
      <text:p text:style-name="P4">Le règlement a pour but :</text:p>
      <text:list text:style-name="WW8Num1">
        <text:list-item>
          <text:p text:style-name="P5">de préciser les règles de vie en commun des élèves, des enseignants, des parents et du personnel communal d’encadrement.</text:p>
        </text:list-item>
        <text:list-item>
          <text:p text:style-name="P5">de donner des indications et des renseignements pratiques facilitant les relations école - parents et délimitant les responsabilités.</text:p>
        </text:list-item>
      </text:list>
      <text:p text:style-name="P6"/>
      <text:p text:style-name="P7"><text:span text:style-name="T1">L'école maternelle n’est pas une garderie.</text:span><text:span text:style-name="T2"> Durant les trois ou quatre années de scolarisation préélémentaire, on proposera à votre enfant </text:span><text:span text:style-name="T1">des activités motrices, manuelles, langagières, et logiques.</text:span></text:p>
      <text:p text:style-name="P8">Ainsi, il développera sa personnalité, apprendra l’autonomie et fera l’apprentissage de la vie en groupe.</text:p>
      <text:p text:style-name="P8">Ces années sont d’une grande importance car elles préparent votre enfant à l’école élémentaire par l’acquisition de techniques précises.</text:p>
      <text:p text:style-name="P2">L’insertion à l’école maternelle implique l’engagement, pour la famille, d’une bonne fréquentation. A défaut d’une fréquentation régulière, l’enfant pourra être rayé de la liste des inscrits et rendu à sa famille par le directeur de l’école qui aura, préalablement à sa décision, réuni l’équipe éducative.</text:p>
      <text:p text:style-name="P2"/>
      <text:p text:style-name="P9">Respect de la laïcité</text:p>
      <text:p text:style-name="Standard"><text:span text:style-name="T3">Conformément aux dispositions de l’article L141-5-1 du code de l’éducation, le port de signes ou de tenues par lesquels les élèves manifestent ostensiblement une appartenance religieuse est interdit</text:span><text:span text:style-name="T4">.</text:span></text:p>
      <text:p text:style-name="P10"/>
      <text:p text:style-name="P11"/>
      <text:p text:style-name="P9">Dispositions générales</text:p>
      <text:p text:style-name="P2">Les élèves, comme leurs familles, doivent s’interdire tout comportement, geste ou parole qui porterait atteinte à la fonction ou à la personne du maître et au respect dû à leurs camarades ou aux familles de celles-ci.</text:p>
      <text:p text:style-name="P9"/>
      <text:p text:style-name="P9">Sanctions :</text:p>
      <text:p text:style-name="P2">Une décision de retrait provisoire de l’école peut être prise par le directeur, après un entretien avec les parents et en accord avec l’Inspecteur de l’Education Nationale.</text:p>
      <text:p text:style-name="P2">Dans ce cas, des contacts fréquents doivent être maintenus entre les parents <text:s/>et l’équipe pédagogique de façon à permettre dans les meilleurs délais <text:s/>sa réinsertion dans le milieu scolaire.</text:p>
      <text:p text:style-name="P10"/>
      <text:p text:style-name="P8"/>
      <text:p text:style-name="P12">HORAIRES :</text:p>
      <text:p text:style-name="P8"/>
      <text:p text:style-name="P8"><text:s/>Les activités scolaires sont réparties sur 9 demi-journées.</text:p>
      <text:p text:style-name="P8">Pendant le temps scolaire, les enfants sont sous la responsabilité des enseignants.</text:p>
      <text:p text:style-name="P7"><text:span text:style-name="T2">L'accueil des enfants est assuré </text:span><text:span text:style-name="T1">10 minutes avant le début des activités</text:span><text:span text:style-name="T2">, c'est à dire à </text:span><text:span text:style-name="T1">8H50</text:span><text:span text:style-name="T2">.</text:span></text:p>
      <text:p text:style-name="P7"><text:span text:style-name="T2">L'après-midi, les enfants sont accueillis à partir de </text:span><text:span text:style-name="T1">13H35</text:span><text:span text:style-name="T2">. Les parents </text:span><text:span text:style-name="T5">doivent</text:span><text:span text:style-name="T2"> les accompagner </text:span><text:span text:style-name="T5">jusqu’à la cour et en aucun cas passer par les classes</text:span><text:span text:style-name="T2">. Pour ne pas perturber le déroulement des activités, il est indispensable de respecter les horaires de classe.</text:span></text:p>
      <text:p text:style-name="P7"><text:span text:style-name="T2"><text:s text:c="10"/></text:span><text:span text:style-name="T1">Matin: 9H-12H. Après-midi:13H45 – 16H00</text:span><text:span text:style-name="T5">. Mercredi: 9h - 12h</text:span></text:p>
      <text:p text:style-name="P7"><text:span text:style-name="T2">Les enfants de petite section, qui ne viennent que le matin, ont </text:span><text:span text:style-name="T1">obligation de scolarité toute la matinée</text:span><text:span text:style-name="T2">.</text:span></text:p>
      <text:p text:style-name="P8"/>
      <text:p text:style-name="P13">Les élèves sont repris, à la fin de chaque demi- journée, par les parents ou par toute personne nommément désignée par eux par écrit .Il est recommandé que ce soit un adulte qui vienne le chercher.</text:p>
      <text:p text:style-name="Standard"><text:span text:style-name="T6">Au cas où ce serait un mineur, il doit être présenté à l’enseignant et à l’atsem et autorisé par écrit par les parents</text:span><text:span text:style-name="T7">.</text:span></text:p>
      <text:p text:style-name="P8"/>
      <text:p text:style-name="P8"/>
      <text:p text:style-name="P7"><text:span text:style-name="T2">Les enfants encore présents à l'école à </text:span><text:span text:style-name="T1">16H10</text:span><text:span text:style-name="T2"> sont confiés aux personnes chargées des activités péri-éducatives. </text:span></text:p>
      <text:p text:style-name="P8"/>
      <text:p text:style-name="P8"/>
      <text:p text:style-name="P6">CONDITIONS D’INSCRIPTION :</text:p>
      <text:p text:style-name="P8"/>
      <text:p text:style-name="P4">Assurance :</text:p>
      <text:p text:style-name="P7"><text:span text:style-name="T2">Si les parents ne souscrivent pas à une assurance scolaire, ils doivent présenter une attestation d’assurance </text:span><text:span text:style-name="T1">responsabilité civile et individuelle accident (obligatoire pour toutes les activités facultatives : sorties</text:span><text:span text:style-name="T2">)</text:span></text:p>
      <text:p text:style-name="P8"/>
      <text:p text:style-name="P7"><text:span text:style-name="T1">Vaccination obligatoire</text:span><text:span text:style-name="T2"> : D.T.Polio</text:span></text:p>
      <text:p text:style-name="P8"/>
      <text:p text:style-name="P7"><text:span text:style-name="T1">Photocopie du livret de famille</text:span><text:span text:style-name="T2"> à présenter le jour de l’inscription.</text:span></text:p>
      <text:p text:style-name="P6"/>
      <text:p text:style-name="P6"/>
      <text:p text:style-name="P6">SANTE - HYGIENE :</text:p>
      <text:p text:style-name="P8"/>
      <text:p text:style-name="P8">Les enfants doivent venir à l’école en bon état de santé et de propreté. En cas de fièvre, un enfant ne peut être admis à l'école.</text:p>
      <text:p text:style-name="P8">En cas d’absence d’un élève, les familles sont tenues de faire connaître le motif de cette absence.</text:p>
      <text:p text:style-name="P8">Remarque :</text:p>
      <text:p text:style-name="P8">L’attention des familles est tout particulièrement attirée sur les cas de parasitose ( poux, ... ).</text:p>
      <text:p text:style-name="P4">Des traitements préventifs et curatifs devront être effectués dès leur signalement.</text:p>
      <text:p text:style-name="P4"/>
      <text:p text:style-name="P8">Si un enfant est malade ou blessé la famille sera tout de suite prévenue.</text:p>
      <text:p text:style-name="P4">Les enseignants et les A.T.S.E.M. n'ont pas le droit d'administrer un médicament à un enfant.</text:p>
      <text:p text:style-name="P14"/>
      <text:p text:style-name="P15"/>
      <text:p text:style-name="P16">Accueil des enfants atteints de troubles de santé :</text:p>
      <text:p text:style-name="P13">L’admission scolaire des enfants atteints de troubles de santé évoluant sur une longue période, d’allergie ou d’intolérance alimentaire, peut s’effectuer par la mise en place d’un Projet d’Accueil Individualisé.</text:p>
      <text:p text:style-name="P4"/>
      <text:p text:style-name="P4"/>
      <text:p text:style-name="P6">TENUE VESTIMENTAIRE :</text:p>
      <text:p text:style-name="P8"/>
      <text:p text:style-name="P8">Il est vivement conseillé aux parents de vêtir leurs enfants de vêtements favorisant leur autonomie et leur permettant d’évoluer aisément lors des activités motrices.</text:p>
      <text:p text:style-name="P4">A EVITER :</text:p>
      <text:p text:style-name="P7"><text:span text:style-name="T2">les bretelles, les salopettes sous un pull, les vêtements trop serrés, les jupes ou robes longues, les bodies, </text:span><text:span text:style-name="T1">les chaussures à talons ou à semelles hautes</text:span><text:span text:style-name="T2"> et également </text:span><text:span text:style-name="T1">les vêtements fragiles ou trop clairs</text:span><text:span text:style-name="T2"> si les parents ne supportent pas de les voir salis, abîmés ou déchirés.</text:span></text:p>
      <text:p text:style-name="P8"/>
      <text:p text:style-name="P8">Les vêtements prêtés par l'école doivent être rendus rapidement après avoir été lavés.</text:p>
      <text:p text:style-name="P8"/>
      <text:p text:style-name="P8"/>
      <text:p text:style-name="P6">SECURITE :</text:p>
      <text:p text:style-name="P8"/>
      <text:p text:style-name="P4">Ni les parents ni toute autre personne ne sont autorisés à entrer dans les classes en l’absence des enseignants ou des A.T.S.E.M. sur le temps scolaire.</text:p>
      <text:p text:style-name="P4">Seul le personnel communal est habilité à utiliser les locaux.</text:p>
      <text:p text:style-name="P4"/>
      <text:p text:style-name="P7"><text:span text:style-name="T2">Les véhicules doivent </text:span><text:span text:style-name="T1">obligatoirement</text:span><text:span text:style-name="T2"> stationner sur </text:span><text:span text:style-name="T1">les parkings extérieurs</text:span><text:span text:style-name="T2">.</text:span></text:p>
      <text:p text:style-name="P8">Il existe un grand espace de stationnement près de la salle omnisports du BOT-ON et une allée a spécialement été aménagée pour rejoindre l’école maternelle.</text:p>
      <text:p text:style-name="P8"/>
      <text:p text:style-name="P7"><text:span text:style-name="T2">Afin de faciliter la sortie des enfants de l’école élémentaire, il est demandé aux parents n’ayant pas d’enfant scolarisé dans cette école de ne pas emprunter </text:span><text:span text:style-name="T1">la rue Jules Ferry à 12h et à 16h30.</text:span></text:p>
      <text:p text:style-name="P4"/>
      <text:p text:style-name="P4"/>
      <text:p text:style-name="P4"/>
      <text:p text:style-name="P8">Les enfants ne doivent pas apporter à l'école des objets dangereux pour eux ou pour les autres, des bijoux qui peuvent se casser ou se perdre ( l’école n’est pas responsable), des bonbons ou des jouets ( ce qui évitera des disputes avec les camarades qui n’en ont pas).</text:p>
      <text:p text:style-name="P8"/>
      <text:p text:style-name="P6">DIVERS :</text:p>
      <text:p text:style-name="P8"/>
      <text:p text:style-name="P8">En début d’année scolaire, les enseignants organisent dans leurs classes une réunion d’information.</text:p>
      <text:p text:style-name="P8"/>
      <text:p text:style-name="P8">Si une famille désire rencontrer l'enseignant de son enfant, il lui est demandé de prendre rendez-vous quelques jours auparavant.</text:p>
      <text:p text:style-name="P8"/>
      <text:p text:style-name="P8">Le Conseil d'école siège trois fois par an .Les parents qui y participent sont élus pour un an.</text:p>
      <text:p text:style-name="P8"/>
      <text:p text:style-name="P2"/>
      <text:p text:style-name="P2"/>
      <text:p text:style-name="P2"/>
      <text:p text:style-name="P2"/>
      <text:p text:style-name="P2">---------------------------------------------------------------------------------------------------------------------------</text:p>
      <text:p text:style-name="P2"/>
      <text:p text:style-name="P2"/>
      <text:p text:style-name="P2"/>
      <text:p text:style-name="P17">A DECOUPER ET A RETOURNER A L'ECOLE OU COLLER DANS LE CAHIER DE LIAISON</text:p>
      <text:p text:style-name="P17"/>
      <text:p text:style-name="P17">NOM DE L'ENFANT: ___________________________________________________ <text:s text:c="4"/></text:p>
      <text:p text:style-name="P17"/>
      <text:p text:style-name="P17">Date:</text:p>
      <text:p text:style-name="P17"/>
      <text:p text:style-name="P17">Déclare avoir pris connaissance du règlement intérieur </text:p>
      <text:p text:style-name="P17"/>
      <text:p text:style-name="P17">Signature:</text:p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 fo:font-size="12pt" fo:font-style="normal" style:text-underline-style="none" fo:font-weight="normal" style:font-size-asian="12pt" style:font-style-asian="normal" style:font-weight-asian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3-10-15T08:34:14</meta:creation-date>
    <dc:date>2013-11-15T14:57:15</dc:date>
    <meta:print-date>2013-11-15T14:45:33</meta:print-date>
    <dc:language>fr-FR</dc:language>
    <meta:editing-cycles>3</meta:editing-cycles>
    <meta:editing-duration>PT20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3" meta:word-count="975" meta:character-count="6425"/>
  </office:meta>
</office:document-meta>
</file>